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ASUNTO">
      <style:text-properties fo:font-size="12pt" style:font-size-asian="12pt" style:font-size-complex="12pt"/>
    </style:style>
    <style:style style:name="P14" style:family="paragraph" style:parent-style-name="ASUNTO">
      <style:paragraph-properties fo:text-align="center" style:justify-single-word="false"/>
    </style:style>
    <style:style style:name="P15" style:family="paragraph" style:parent-style-name="_34_DICTAMEN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7 de agosto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</text:span><text:span text:style-name="T8">28973 – ESF</text:span><text:span text:style-name="T4">- Proyecto de Ley: </text:span><text:span text:style-name="T6"><text:s/></text:span><text:span text:style-name="T7">por el cual la Provincia adhiere a la Ley Nacional Nº 26.606 (instituye al mes de Octubre de cada año como “Mes de Concientización sobre el Cáncer de Mama”).</text:span><text:span text:style-name="T6"> 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4"/>
      <text:p text:style-name="P1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Adhiérese la Provincia de Santa Fe a la Ley Nacional 26.606 con el ﬁn de instituir al Mes de Octubre de cada año como “Mes de concientización sobre el Cáncer de Mama”. </text:p>
      <text:p text:style-name="P13"/>
      <text:p text:style-name="P13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2.-</text:p></table:table-cell></table:table-row></table:table></draw:text-box></draw:frame> Establécese que durante el mes de octubre de cada año, el Ministerio de Salud de la Provincia, en coordinación con los Municipios y Comunas, y demás Organismos Nacionales que correspondan, desarrollará actividades públicas de educación, información y difusión masiva sobre la enfermedad, sus síntomas y tratamientos, con el objeto de concientizar a la población, fomentando la prevención y detección precoz del cáncer de mama. </text:p>
      <text:p text:style-name="P13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3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7 de agosto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_34_DICTAMEN" style:display-name="4DICTAMEN" style:family="paragraph" style:parent-style-name="Standard">
      <style:paragraph-properties fo:margin-top="0cm" fo:margin-bottom="0.212cm" fo:text-align="justify" style:justify-single-word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1</meta:editing-cycles>
    <meta:print-date>2012-10-30T08:52:35.83</meta:print-date>
    <dc:date>2014-08-07T12:03:09</dc:date>
    <meta:document-statistic meta:table-count="3" meta:image-count="1" meta:object-count="0" meta:page-count="2" meta:paragraph-count="18" meta:word-count="219" meta:character-count="1283" meta:non-whitespace-character-count="106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